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22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T23" style:parent-style-name="Domyślnaczcionkaakapitu" style:family="text">
      <style:text-properties style:font-name-asian="Lucida Sans Unicode" fo:font-weight="bold" style:font-weight-asian="bold" style:letter-kerning="true"/>
    </style:style>
    <style:style style:name="T24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P25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173in" style:use-optimal-column-width="false"/>
    </style:style>
    <style:style style:name="TableColumn29" style:family="table-column">
      <style:table-column-properties style:column-width="2.628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26" style:family="table">
      <style:table-properties style:width="7.777in" fo:margin-left="-0.693in" table:align="left"/>
    </style:style>
    <style:style style:name="TableRow34" style:family="table-row">
      <style:table-row-properties style:min-row-height="0.55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8" style:family="table-row">
      <style:table-row-properties style:min-row-height="0.144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1" style:family="table-row">
      <style:table-row-properties style:min-row-height="0.18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weight-complex="bold" fo:font-size="10pt" style:font-size-asian="10pt" style:font-size-complex="10pt"/>
    </style:style>
    <style:style style:name="TableRow74" style:family="table-row">
      <style:table-row-properties style:min-row-height="0.184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weight-complex="bold" fo:font-size="10pt" style:font-size-asian="10pt" style:font-size-complex="10pt"/>
    </style:style>
    <style:style style:name="TableRow87" style:family="table-row">
      <style:table-row-properties style:min-row-height="0.049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text-properties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weight-complex="bold" fo:font-size="10pt" style:font-size-asian="10pt" style:font-size-complex="10pt"/>
    </style:style>
    <style:style style:name="TableRow100" style:family="table-row">
      <style:table-row-properties style:min-row-height="0.120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text-properties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weight-complex="bold" fo:font-size="10pt" style:font-size-asian="10pt" style:font-size-complex="10pt"/>
    </style:style>
    <style:style style:name="TableRow113" style:family="table-row">
      <style:table-row-properties style:min-row-height="0.202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26" style:family="table-row">
      <style:table-row-properties style:min-row-height="0.240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39" style:family="table-row">
      <style:table-row-properties style:min-row-height="0.198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52" style:family="table-row">
      <style:table-row-properties style:min-row-height="0.144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65" style:family="table-row">
      <style:table-row-properties style:min-row-height="0.520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78" style:family="table-row">
      <style:table-row-properties style:min-row-height="0.2888in" style:use-optimal-row-height="false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weight-complex="bold" fo:font-size="10pt" style:font-size-asian="10pt" style:font-size-complex="10pt"/>
    </style:style>
    <style:style style:name="P185" style:parent-style-name="Normalny" style:family="paragraph">
      <style:text-properties style:font-weight-complex="bold" fo:font-size="10pt" style:font-size-asian="10pt" style:font-size-complex="10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fo:font-weight="bold" style:font-weight-asian="bold" fo:font-size="10pt" style:font-size-asian="10pt" style:font-size-complex="10pt"/>
    </style:style>
    <style:style style:name="P191" style:parent-style-name="Normalny" style:family="paragraph">
      <style:text-properties fo:font-weight="bold" style:font-weight-asian="bold" fo:font-size="10pt" style:font-size-asian="10pt" style:font-size-complex="10pt"/>
    </style:style>
    <style:style style:name="P192" style:parent-style-name="Normalny" style:family="paragraph">
      <style:text-properties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<text:s/>- formularz ofertowy Pakiet nr 1</text:p>
      <text:p text:style-name="Normalny"><text:span text:style-name="T2">Sprawa nr ZZ-RUM-078-16/2024 <text:s/>z dnia 29.02.2024 r.</text:span></text:p>
      <text:p text:style-name="P3"/>
      <text:p text:style-name="P4">..........................................................................................................................</text:p>
      <text:p text:style-name="P5">(nazwa oferenta)</text:p>
      <text:p text:style-name="P6"/>
      <text:p text:style-name="P7"/>
      <text:p text:style-name="P8">..........................................................................................................................</text:p>
      <text:p text:style-name="P9">(adres)</text:p>
      <text:p text:style-name="P10"/>
      <text:p text:style-name="P11"/>
      <text:p text:style-name="P12">.........................................................................................................................</text:p>
      <text:p text:style-name="P13">(nr NIP, REGON)</text:p>
      <text:p text:style-name="P14"/>
      <text:p text:style-name="P15"/>
      <text:p text:style-name="P16">.........................................................................................................................</text:p>
      <text:p text:style-name="Normalny"><text:span text:style-name="T17">(dane kontaktowe, e-mail, tel</text:span><text:span text:style-name="T18">.</text:span><text:span text:style-name="T19">)</text:span></text:p>
      <text:p text:style-name="Normalny"/>
      <text:p text:style-name="P20">FORMULARZ OFERTOWY <text:s/></text:p>
      <text:p text:style-name="P21"><text:span text:style-name="T22">Lekarskie konsultacje specjalistyczne: z zakresu medycyny pracy i<text:s/></text:span><text:span text:style-name="T23">dla potrzeb orzecznictwa komisji lekarskich</text:span><text:span text:style-name="T24"><text:s/>- miejsce świadczenia usług: Wrocław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 table:number-columns-spanned="2">
            <text:p text:style-name="P38">NAZWA<text:s/>KONSULTACJI/BADANIA</text:p>
          </table:table-cell>
          <table:covered-table-cell/>
          <table:table-cell table:style-name="TableCell39">
            <text:p text:style-name="P40">Ilość konsultacji/ badań przyjętych do kalkulacji</text:p>
          </table:table-cell>
          <table:table-cell table:style-name="TableCell41">
            <text:p text:style-name="P42"><text:span text:style-name="T43">czas oczekiwania na badanie/konsultację<text:s/></text:span></text:p>
          </table:table-cell>
          <table:table-cell table:style-name="TableCell44">
            <text:p text:style-name="P45">Oferowana cena brutto za jednostkowe badanie/konsultację</text:p>
          </table:table-cell>
          <table:table-cell table:style-name="TableCell46">
            <text:p text:style-name="P47">Wartość <text:s/>(ilość z kolumny 3 x cena jednostkowa z kolumny 4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 table:number-columns-spanned="2">
            <text:p text:style-name="P65">Konsultacja<text:s/>endokrynologiczna<text:s/></text:p>
          </table:table-cell>
          <table:covered-table-cell/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Konsultacja gastrologiczna<text:s/></text:p>
          </table:table-cell>
          <table:covered-table-cell/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>Konsultacja reumatologiczna<text:s/></text:p>
          </table:table-cell>
          <table:covered-table-cell/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>Konsultacja urologiczna<text:s/></text:p>
          </table:table-cell>
          <table:covered-table-cell/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>Konsultacja okulistyczna<text:s/></text:p>
          </table:table-cell>
          <table:covered-table-cell/>
          <table:table-cell table:style-name="TableCell118">
            <text:p text:style-name="P119">2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>Konsultacja laryngologiczna<text:s/></text:p>
          </table:table-cell>
          <table:covered-table-cell/>
          <table:table-cell table:style-name="TableCell131">
            <text:p text:style-name="P132">2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>Konsultacja neurologiczna</text:p>
          </table:table-cell>
          <table:covered-table-cell/>
          <table:table-cell table:style-name="TableCell144">
            <text:p text:style-name="P145">2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>Konsultacja<text:s/>alergologiczna</text:p>
          </table:table-cell>
          <table:covered-table-cell/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 table:number-columns-spanned="2">
            <text:p text:style-name="P169">Konsultacja alergologiczna z testami punktowymi (skórnymi) z pospolitymi alergenami środowiska i/lub z alergenami zawodowymi<text:s/></text:p>
          </table:table-cell>
          <table:covered-table-cell/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>Razem</text:p>
          </table:table-cell>
          <table:covered-table-cell/>
          <table:covered-table-cell/>
          <table:covered-table-cell/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  <text:p text:style-name="P191">Słownie:………………………………………………………………………………………………………………..</text:p>
            <text:p text:style-name="P192"/>
            <text:p text:style-name="Normalny"><text:span text:style-name="T193">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94">(miejscowość)</text:span><text:span text:style-name="T195"><text:tab/></text:span><text:span text:style-name="T196"><text:tab/></text:span><text:span text:style-name="T197"><text:tab/></text:span><text:span text:style-name="T198"><text:tab/>(data)</text:span><text:span text:style-name="T199"><text:tab/></text:span><text:span text:style-name="T200"><text:tab/></text:span><text:span text:style-name="T201"><text:tab/></text:span><text:span text:style-name="T202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style:vertical-align="auto" fo:line-height="115%"/>
      <style:text-properties fo:font-size="10pt" style:font-size-asian="10pt" style:font-size-complex="10pt" style:language-asian="ar" style:country-asian="SA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4-02-29T10:53:00Z</meta:creation-date>
    <dc:date>2024-03-04T06:48:00Z</dc:date>
    <meta:template xlink:href="Normal" xlink:type="simple"/>
    <meta:editing-cycles>5</meta:editing-cycles>
    <meta:editing-duration>PT60S</meta:editing-duration>
    <meta:document-statistic meta:page-count="1" meta:paragraph-count="3" meta:word-count="246" meta:character-count="1725" meta:row-count="12" meta:non-whitespace-character-count="1482"/>
  </office:meta>
</office:document-meta>
</file>